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3" style:family="paragraph" style:parent-style-name="Standard" style:master-page-name="PM2">
      <style:paragraph-properties fo:margin-left="4.71cm" fo:margin-right="4.822cm" fo:margin-top="0cm" fo:margin-bottom="0cm" style:contextual-spacing="false" fo:line-height="100%" fo:text-align="center" style:justify-single-word="false" fo:text-indent="0cm" style:auto-text-indent="false" style:page-number="auto" fo:padding="0cm" fo:border="0.99pt solid #000000"/>
      <style:text-properties fo:color="#000000" loext:opacity="100%" style:font-name="Times New Roman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style="italic" officeooo:paragraph-rsid="000d5cd4" style:font-name-asian="Times New Roman" style:font-size-asian="14pt" style:font-style-asian="italic" style:font-name-complex="Times New Roman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" style:family="text">
      <style:text-properties officeooo:rsid="000d5cd4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igne ton look </text:p>
      <text:p text:style-name="P1"/>
      <text:p text:style-name="P1">Soigne ton look, <text:span text:style-name="T1">v</text:span>ire-moi ces oripeaux si tu veux du boulot, </text:p>
      <text:p text:style-name="P1">Soigne ton look, <text:span text:style-name="T1">l</text:span>e costar, la cravate, c’est moche mais ça épate… </text:p>
      <text:p text:style-name="P1"/>
      <text:p text:style-name="P1"><text:span text:style-name="T1">En pointant à pôle emploi</text:span>, tu vas les faire rêver, </text:p>
      <text:p text:style-name="P1">Ça devrait t’éviter de finir sur un chantier ! </text:p>
      <text:p text:style-name="P1">Tout ce qui porte du rouge à lèvres, va voir culminer sa fièvre, </text:p>
      <text:p text:style-name="P1">A coup sûr, ça t’assure une vraie sinécure… </text:p>
      <text:p text:style-name="P1"/>
      <text:p text:style-name="P4"><text:tab/><text:span text:style-name="T2">Laisse tomber les Santiags, oh ! </text:span></text:p>
      <text:p text:style-name="P4"><text:span text:style-name="T2"><text:tab/>Raccroche le Perfect’o ! </text:span></text:p>
      <text:p text:style-name="P1"/>
      <text:p text:style-name="P1">Soigne ton look, <text:span text:style-name="T1">u</text:span>ne chemise bien nette, les boutons de manchettes, Soigne ton look, <text:span text:style-name="T1">c</text:span>amoufle tes tatouages et châtie ton langage. </text:p>
      <text:p text:style-name="P1"/>
      <text:p text:style-name="P1">Soigne ton look, <text:span text:style-name="T1">a</text:span>joute le gilet, la gourmette au poignet, </text:p>
      <text:p text:style-name="P1">Soigne ton look, <text:span text:style-name="T1">e</text:span>nlève les piercings <text:span text:style-name="T1">mais</text:span> tu peux garder le string <text:s/></text:p>
      <text:p text:style-name="P2">(Un vrai ministre ! )</text:p>
      <text:p text:style-name="P2"/>
      <text:p text:style-name="P1">A <text:s/>l’intérim comme ça, ta côte va exploser, </text:p>
      <text:p text:style-name="P1">C’est un coup à te faire bombarder PDG </text:p>
      <text:p text:style-name="P1">Tu verras ta panoplie opérer comme par magie, </text:p>
      <text:p text:style-name="P1">L’habit qui n’fait pas l’moine, c’est un truc pour les ânes </text:p>
      <text:p text:style-name="P1"/>
      <text:p text:style-name="P4"><text:tab/><text:span text:style-name="T2">Laisse tomber les Santiags, oh ! </text:span></text:p>
      <text:p text:style-name="P4"><text:span text:style-name="T2"><text:tab/>Raccroche le Perfect’o ! </text:span></text:p>
      <text:p text:style-name="P5"/>
      <text:p text:style-name="P1">Soigne ton look, <text:span text:style-name="T1">l</text:span>e menton bien rasé, les crocs bien affutés, </text:p>
      <text:p text:style-name="P1">Soigne ton look, <text:span text:style-name="T1">l</text:span>aisse pousser les Ray Ban et oublie la banane </text:p>
      <text:p text:style-name="P1"/>
      <text:p text:style-name="P1">Soigne ton look, <text:span text:style-name="T1">l</text:span>e gland au mocassin, le portable à la main, </text:p>
      <text:p text:style-name="P1">Soigne ton look, <text:span text:style-name="T1">r</text:span>emonte ton calfouette et ferme ta braguette <text:s/></text:p>
      <text:p text:style-name="P2">(Un vrai ministre ! )</text:p>
      <text:p text:style-name="P1"/>
      <text:p text:style-name="P4"><text:tab/><text:span text:style-name="T2">Laisse tomber les Santiags, oh ! </text:span></text:p>
      <text:p text:style-name="P4"><text:span text:style-name="T2"><text:tab/>Raccroche le Perfect’o ! </text:span></text:p>
      <text:p text:style-name="P5"/>
      <text:p text:style-name="P1">Soigne ton look, <text:span text:style-name="T1">v</text:span>ire-moi ces oripeaux si tu veux du boulot, </text:p>
      <text:p text:style-name="P1">Soigne ton look, <text:span text:style-name="T1">l</text:span>e costar, la cravate, t’as l’air con mais t’épates <text:s/></text:p>
      <text:p text:style-name="P6"><text:span text:style-name="T3">(Un vrai ministre !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01-28T11:53:55.958000000</dc:date>
    <meta:editing-duration>PT5M50S</meta:editing-duration>
    <meta:editing-cycles>2</meta:editing-cycles>
    <meta:document-statistic meta:table-count="0" meta:image-count="0" meta:object-count="0" meta:page-count="1" meta:paragraph-count="29" meta:word-count="257" meta:character-count="1424" meta:non-whitespace-character-count="1160"/>
  </office:meta>
</office:document-meta>
</file>