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788f5" officeooo:paragraph-rsid="000788f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788f5" officeooo:paragraph-rsid="000788f5" style:font-size-asian="14pt" style:font-size-complex="14pt"/>
    </style:style>
    <style:style style:name="P3" style:family="paragraph" style:parent-style-name="Standard">
      <style:text-properties fo:font-size="14pt" officeooo:rsid="000788f5" officeooo:paragraph-rsid="00088ec3" style:font-size-asian="14pt" style:font-size-complex="14pt"/>
    </style:style>
    <style:style style:name="P4" style:family="paragraph" style:parent-style-name="Standard">
      <style:text-properties fo:font-size="14pt" officeooo:rsid="000788f5" officeooo:paragraph-rsid="000998af" style:font-size-asian="14pt" style:font-size-complex="14pt"/>
    </style:style>
    <style:style style:name="P5" style:family="paragraph" style:parent-style-name="Standard">
      <style:text-properties fo:font-size="14pt" officeooo:rsid="00088ec3" officeooo:paragraph-rsid="00088ec3" style:font-size-asian="14pt" style:font-size-complex="14pt"/>
    </style:style>
    <style:style style:name="P6" style:family="paragraph" style:parent-style-name="Standard">
      <style:text-properties fo:font-size="14pt" officeooo:rsid="000998af" officeooo:paragraph-rsid="000998af" style:font-size-asian="14pt" style:font-size-complex="14pt"/>
    </style:style>
    <style:style style:name="T1" style:family="text">
      <style:text-properties officeooo:rsid="000788f5"/>
    </style:style>
    <style:style style:name="T2" style:family="text">
      <style:text-properties officeooo:rsid="00088ec3"/>
    </style:style>
    <style:style style:name="T3" style:family="text">
      <style:text-properties officeooo:rsid="000998af"/>
    </style:style>
    <style:style style:name="T4" style:family="text">
      <style:text-properties officeooo:rsid="000b6afd"/>
    </style:style>
    <style:style style:name="T5" style:family="text">
      <style:text-properties officeooo:rsid="000c99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Reflets d’humanité</text:p>
      <text:p text:style-name="P2"/>
      <text:p text:style-name="P2">Homo sapiens serait la perfection sur terre</text:p>
      <text:p text:style-name="P2">Le plus beau, le mieux fait, mais selon quels critères</text:p>
      <text:p text:style-name="P2">Civilisé à fond, génie des bonnes manières</text:p>
      <text:p text:style-name="P2">Le genre d’affirmation qui prête à commentaires</text:p>
      <text:p text:style-name="P2">Une histoire jalonnée de conquêtes <text:span text:style-name="T4">militair</text:span>es</text:p>
      <text:p text:style-name="P2">Une tendance affirmée à buter l’ congénère</text:p>
      <text:p text:style-name="P2">Combien de forcenés <text:span text:style-name="T4">par le crime, par la guerre</text:span></text:p>
      <text:p text:style-name="P2">Au plaisir éhonté à gorger les cimetières</text:p>
      <text:p text:style-name="P2"/>
      <text:p text:style-name="P2"><text:tab/>Reflets d’humanité, trop plein de cruauté dont les bêtes sont dénuées</text:p>
      <text:p text:style-name="P2"><text:tab/>Reflets d’humanité, désir de dominer, au pied !</text:p>
      <text:p text:style-name="P2"/>
      <text:p text:style-name="P5">Homo sapiens se dit l’image de dieu le père</text:p>
      <text:p text:style-name="P5">Au niveau modestie, y a des progrès à faire</text:p>
      <text:p text:style-name="P5">Crédule, il s’abrutit de mystiques prières</text:p>
      <text:p text:style-name="P5">S’invente un paradis pour mieux vivre <text:span text:style-name="T5">en </text:span>enfer</text:p>
      <text:p text:style-name="P5">Prophètes illuminés ou gurus vision<text:span text:style-name="T4">n</text:span>aires</text:p>
      <text:p text:style-name="P5">Prêts à tout pour fourguer leurs soupes à la chimère</text:p>
      <text:p text:style-name="P5">Les sectes ont prospéré depuis des millénaires</text:p>
      <text:p text:style-name="P5">Que l’arnaque puisse durer reste le seul mystère</text:p>
      <text:p text:style-name="P5"/>
      <text:p text:style-name="P3"><text:tab/>Reflets d’humanité, trop plein de <text:span text:style-name="T2">simagrées</text:span> dont les bêtes sont dénuées</text:p>
      <text:p text:style-name="P3"><text:tab/>Reflets d’humanité, désir de dominer, au pied !</text:p>
      <text:p text:style-name="P3"/>
      <text:p text:style-name="P5">Homo sapiens se croit un destin planétaire</text:p>
      <text:p text:style-name="P5">Pour demain il se voit sur mars ou jupiter</text:p>
      <text:p text:style-name="P5">Si un jour ses fusées filent comme la lumière</text:p>
      <text:p text:style-name="P5">Il sera sans pitié pour le système solaire</text:p>
      <text:p text:style-name="P5">Chez nous il a pourri la terre et l’atmosphère</text:p>
      <text:p text:style-name="P5">A la gloire d’un profit aux relents délétères</text:p>
      <text:p text:style-name="P6">Une science asservie, une conscience au vestiaire</text:p>
      <text:p text:style-name="P6">Faut prévenir les ET de ne pas s’ laisser faire</text:p>
      <text:p text:style-name="P6"/>
      <text:p text:style-name="P6"><text:tab/><text:span text:style-name="T1">Reflets d’humanité, trop plein d’</text:span>avidit<text:span text:style-name="T1">é dont les bêtes sont dénuées</text:span></text:p>
      <text:p text:style-name="P4"><text:tab/>Reflets d’humanité, désir de dominer, au pied !</text:p>
      <text:p text:style-name="P4"><text:tab/>Reflets d’humanité, <text:span text:style-name="T3">limite stupidi</text:span>té dont les bêtes sont dénuées</text:p>
      <text:p text:style-name="P4"><text:tab/>Reflets d’humanité, désir de dominer, au pied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7T21:32:18.466000000</meta:creation-date>
    <dc:date>2022-09-09T22:07:02.008000000</dc:date>
    <meta:editing-duration>PT7M18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3" meta:word-count="264" meta:character-count="1568" meta:non-whitespace-character-count="1327"/>
  </office:meta>
</office:document-meta>
</file>