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98f7"/>
    </style:style>
    <style:style style:name="P8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paragraph-rsid="0001d08d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style="normal" fo:font-weight="normal" officeooo:paragraph-rsid="0001d08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language="en" fo:country="US" fo:font-style="normal" fo:font-weight="normal" officeooo:paragraph-rsid="0001d08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98f7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tyle="normal" fo:font-weight="normal" officeooo:paragraph-rsid="0001d08d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fo:language="en" fo:country="US" officeooo:rsid="0001d08d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000000" loext:opacity="100%"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fo:color="#000000" loext:opacity="100%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loext:opacity="100%"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language="fr" fo:country="FR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color="#000000" loext:opacity="100%" style:font-name="Times New Roman" fo:font-size="14pt" fo:language="fr" fo:country="FR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9" style:family="text">
      <style:text-properties fo:color="#000000" loext:opacity="100%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officeooo:rsid="000198f7"/>
    </style:style>
    <style:style style:name="T11" style:family="text">
      <style:text-properties officeooo:rsid="0001d08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"/>
        <text:p text:style-name="P2"/>
        <text:p text:style-name="P7"><text:span text:style-name="T1">Vu mon dégoût des rats d</text:span><text:span text:style-name="T6">’</text:span><text:span text:style-name="T1">égouts, </text:span><text:span text:style-name="T2">j</text:span><text:span text:style-name="T6">’</text:span><text:span text:style-name="T1">ai fait l</text:span><text:span text:style-name="T6">’</text:span><text:span text:style-name="T1">achat félin d</text:span><text:span text:style-name="T6">’</text:span><text:span text:style-name="T1">un chat </text:span></text:p>
        <text:p text:style-name="P7"><text:span text:style-name="T1">Si ça m</text:span><text:span text:style-name="T6">’</text:span><text:span text:style-name="T1"> sourit, y a plus d</text:span><text:span text:style-name="T6">’</text:span><text:span text:style-name="T1"> souris,</text:span><text:span text:style-name="T2">s</text:span><text:span text:style-name="T1">i j</text:span><text:span text:style-name="T6">’</text:span><text:span text:style-name="T1"> suis veinard, adieu Gaspard </text:span></text:p>
        <text:p text:style-name="P6"><text:span text:style-name="T1">Il remplacera la mort aux rats, </text:span><text:span text:style-name="T2">d</text:span><text:span text:style-name="T1">éfiera l</text:span><text:span text:style-name="T6">’</text:span><text:span text:style-name="T1"> rat qui défilera </text:span></text:p>
        <text:p text:style-name="P2">Dénichera des nids de rats, <text:span text:style-name="T11">r</text:span>ata de chat, charpie de rats </text:p>
        <text:p text:style-name="P2"/>
        <text:p text:style-name="P6"><text:span text:style-name="T1">Si l</text:span><text:span text:style-name="T6">’</text:span><text:span text:style-name="T1"> chat en voit, il s</text:span><text:span text:style-name="T6">’</text:span><text:span text:style-name="T1">enverra </text:span><text:span text:style-name="T2">u</text:span><text:span text:style-name="T1">ne sangria de sang de rat </text:span></text:p>
        <text:p text:style-name="P2">Harcèlera ce scélérat, <text:span text:style-name="T11">e</text:span>t cetera, exit le rat </text:p>
        <text:p text:style-name="P7"><text:span text:style-name="T2">L</text:span><text:span text:style-name="T1">à, chapeau bas, ce chat se bat, </text:span><text:span text:style-name="T2">a</text:span><text:span text:style-name="T1">bat un rat, pas d</text:span><text:span text:style-name="T6">’</text:span><text:span text:style-name="T1">Opéra </text:span></text:p>
        <text:p text:style-name="P6"><text:span text:style-name="T1">Que dis-je : deux rats qu</text:span><text:span text:style-name="T6">’</text:span><text:span text:style-name="T1">il digéra, </text:span><text:span text:style-name="T2">u</text:span><text:span text:style-name="T1">n plat de rats tout raplaplas </text:span></text:p>
        <text:p text:style-name="P2"/>
        <text:p text:style-name="P16"><text:span text:style-name="T1"><text:tab/>Pas mal, l</text:span><text:span text:style-name="T6">’</text:span><text:span text:style-name="T1">animal </text:span></text:p>
        <text:p text:style-name="P11"><text:tab/>De la bestiole au poil ! </text:p>
        <text:p text:style-name="P11"/>
        <text:p text:style-name="P10"><text:span text:style-name="T10">J</text:span>e charrie pas, ce chat rit pas <text:span text:style-name="T11">e</text:span>t pour les rats, ça sourit pas </text:p>
        <text:p text:style-name="P10">Chez les mulots, chacun sa peau, <text:span text:style-name="T11">c</text:span>hat homicide vaut raticide </text:p>
        <text:p text:style-name="P10">Le rat fieffé s’est raréfié, <text:span text:style-name="T11">u</text:span>n chat sans rat s’enragera </text:p>
        <text:p text:style-name="P10">Il cherchera où rat chiera, <text:span text:style-name="T11">c</text:span>hapardera sa part de rats </text:p>
        <text:p text:style-name="P10"/>
        <text:p text:style-name="P10">Bonne mine et <text:span text:style-name="T11">j</text:span>oli minet, <text:span text:style-name="T11">c</text:span>e chat épate des char’tées d<text:span text:style-name="T10">e </text:span>chattes </text:p>
        <text:p text:style-name="P10">Pas trop haret, ni trop taré, <text:span text:style-name="T11">u</text:span>n chat si doux guérit ma toux </text:p>
        <text:p text:style-name="P10">Parti l’ dégoût des rats d’égouts <text:span text:style-name="T11">d</text:span>epuis l’achat béni du chat </text:p>
        <text:p text:style-name="P10">Ça m’a souri, y a plus d’ souris, <text:span text:style-name="T11">j</text:span>e suis peinard, adieu Gaspard </text:p>
        <text:p text:style-name="P10"/>
        <text:p text:style-name="P17"><text:span text:style-name="T1"><text:tab/>Pas mal, l</text:span><text:span text:style-name="T6">’</text:span><text:span text:style-name="T1">animal </text:span></text:p>
        <text:p text:style-name="P12"><text:tab/>De la bestiole au poil ! <text:s/></text:p>
        <text:p text:style-name="P12"><text:tab/>Pas bête, la bébête </text:p>
        <text:p text:style-name="P12"><text:tab/>Plus de bestioles suspectes </text:p>
        <text:p text:style-name="P14"/>
        <text:p text:style-name="P14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>Rat </text:p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01-28T12:11:22.593000000</dc:date>
    <meta:editing-duration>PT8M32S</meta:editing-duration>
    <meta:editing-cycles>2</meta:editing-cycles>
    <meta:document-statistic meta:table-count="0" meta:image-count="0" meta:object-count="0" meta:page-count="1" meta:paragraph-count="23" meta:word-count="214" meta:character-count="1122" meta:non-whitespace-character-count="901"/>
  </office:meta>
</office:document-meta>
</file>