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85a9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1c85a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6.7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1c85a9" officeooo:paragraph-rsid="001c85a9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c85a9" officeooo:paragraph-rsid="001c85a9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1c85a9" officeooo:paragraph-rsid="001c85a9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1c85a9" officeooo:paragraph-rsid="001c85a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c85a9" officeooo:paragraph-rsid="001c85a9" style:font-size-asian="12pt" style:font-size-complex="12pt"/>
    </style:style>
    <style:style style:name="P13" style:family="paragraph" style:parent-style-name="Standard">
      <style:paragraph-properties fo:margin-left="0cm" fo:margin-right="5.24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loext:padding="0cm" loext:border="0.51pt solid #000000" loext:shadow="none"/>
    </style:style>
    <style:style style:name="T3" style:family="text">
      <style:text-properties style:font-name-complex="Times New Roman1"/>
    </style:style>
    <style:style style:name="T4" style:family="text">
      <style:text-properties officeooo:rsid="001c85a9" style:font-name-complex="Times New Roman1"/>
    </style:style>
    <style:style style:name="T5" style:family="text">
      <style:text-properties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/></text:p>
      <text:p text:style-name="P2"><text:span text:style-name="T3">C’est valable chef d’état, </text:span><text:span text:style-name="T4">n</text:span><text:span text:style-name="T3">ourri, logé dans un chouette pied à terre </text:span></text:p>
      <text:p text:style-name="P2"><text:span text:style-name="T3">C’est rentable chef d’état, </text:span><text:span text:style-name="T4">o</text:span><text:span text:style-name="T3">n s’fait des potes dans l’monde des affaires </text:span></text:p>
      <text:p text:style-name="P2"><text:span text:style-name="T3">Aguicher le nanti, caresser le banquier, </text:span></text:p>
      <text:p text:style-name="P3"><text:span text:style-name="T3">Flatter le V I P, soigner le P D G… </text:span></text:p>
      <text:p text:style-name="P2"><text:span text:style-name="T3">C’est sympa chef d’état </text:span><text:span text:style-name="T4">p</text:span><text:span text:style-name="T3">our se taper des stars ou <text:s/>des mannequins </text:span></text:p>
      <text:p text:style-name="P2"><text:span text:style-name="T3">C’est bonnard chef d’état </text:span><text:span text:style-name="T4">o</text:span><text:span text:style-name="T3">n peut dealer peinard du maroquin </text:span></text:p>
      <text:p text:style-name="P2"><text:span text:style-name="T3">Juste à claquer des doigts pour se faire servir </text:span></text:p>
      <text:p text:style-name="P4"><text:span text:style-name="T3">Et pour les coups tordus, jamais à se salir… </text:span></text:p>
      <text:p text:style-name="P4"><text:span text:style-name="T5"><text:tab/></text:span></text:p>
      <text:p text:style-name="P8">A mon tour d’être président, j’ai des dons et plein de talents</text:p>
      <text:p text:style-name="P9">Motivé à 200 %, </text:p>
      <text:p text:style-name="P9">Jipé président !</text:p>
      <text:p text:style-name="P9">A mon tour d’être président, j’ai tout pour épater les gens</text:p>
      <text:p text:style-name="P9">Je prends même le job à mi-temps, </text:p>
      <text:p text:style-name="P9">Jipé président !</text:p>
      <text:p text:style-name="P5"/>
      <text:p text:style-name="P2"><text:span text:style-name="T3">C’est béton chef d’état </text:span><text:span text:style-name="T4">p</text:span><text:span text:style-name="T3">our assurer l’destin d’sa descendance </text:span></text:p>
      <text:p text:style-name="P2"><text:span text:style-name="T3">C’est marrant chef d’état </text:span><text:span text:style-name="T4">o</text:span><text:span text:style-name="T3">n distribue des prix d’obéissance </text:span></text:p>
      <text:p text:style-name="P6"><text:span text:style-name="T3">Des ministres fusibles, des chroniqueurs laquais </text:span></text:p>
      <text:p text:style-name="P3"><text:span text:style-name="T3">La justice à sa botte, la police à ses pieds…</text:span></text:p>
      <text:p text:style-name="P11">A mon tour d’être président, <text:s/>pas toujours les mêmes au volant</text:p>
      <text:p text:style-name="P12">Hop dans l’coffre, fi des intrigants</text:p>
      <text:p text:style-name="P12">Jipé <text:s/>président !</text:p>
      <text:p text:style-name="P12">A mon tour d’être président, même incorrect politiquement</text:p>
      <text:p text:style-name="P12">Je n’ peux pas faire pire que ces glands</text:p>
      <text:p text:style-name="P12">Jipé président !</text:p>
      <text:p text:style-name="P13"/>
      <text:p text:style-name="P2"><text:span text:style-name="T3">C’est jouissif chef d’état être calife à la place du calife </text:span></text:p>
      <text:p text:style-name="P2"><text:span text:style-name="T3">Mais pour être chef d’état </text:span><text:span text:style-name="T4">f</text:span><text:span text:style-name="T3">aut savoir embobiner les naïfs </text:span></text:p>
      <text:p text:style-name="P2"><text:span text:style-name="T3">Leur promettre la lune et ce genre de conneries </text:span></text:p>
      <text:p text:style-name="P2"><text:span text:style-name="T3">En s’ plaçant comme mon zob au-dessus des parties… </text:span></text:p>
      <text:p text:style-name="P7"/>
      <text:p text:style-name="P8">A mon tour d’être président, j’ai des dons et plein de talents</text:p>
      <text:p text:style-name="P9">Motivé à 200 %, </text:p>
      <text:p text:style-name="P9">Jipé président !</text:p>
      <text:p text:style-name="P9">A mon tour d’être président, j’ai tout pour épater les gens</text:p>
      <text:p text:style-name="P9">Je prends même le job à mi-temps, </text:p>
      <text:p text:style-name="P9">Jipé président !</text:p>
      <text:p text:style-name="P9"/>
      <text:p text:style-name="P12">A mon tour d’être président, <text:s/>pas toujours les mêmes au volant</text:p>
      <text:p text:style-name="P12">Hop dans l’coffre, fi des intrigants</text:p>
      <text:p text:style-name="P12">Jipé <text:s/>président !</text:p>
      <text:p text:style-name="P12">A mon tour d’être président, même incorrect politiquement</text:p>
      <text:p text:style-name="P12">Je n’ peux pas faire <text:s/>pire que ces glands</text:p>
      <text:p text:style-name="P12">Jipé président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1" style:font-size-complex="16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22"/></text:span><text:span text:style-name="MT2">Préside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usselot</meta:initial-creator>
    <meta:editing-cycles>11</meta:editing-cycles>
    <meta:print-date>2014-03-31T11:25:00</meta:print-date>
    <meta:creation-date>2012-02-24T22:41:00</meta:creation-date>
    <dc:date>2022-09-09T22:00:09.789000000</dc:date>
    <meta:editing-duration>PT1H7M2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42" meta:word-count="314" meta:character-count="1773" meta:non-whitespace-character-count="1452"/>
    <meta:user-defined meta:name="AppVersion">12.0000</meta:user-defined>
    <meta:template xlink:type="simple" xlink:actuate="onRequest" xlink:title="Normal.dotm" xlink:href=""/>
  </office:meta>
</office:document-meta>
</file>