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3fa" officeooo:paragraph-rsid="001b73fa"/>
    </style:style>
    <style:style style:name="P2" style:family="paragraph" style:parent-style-name="Standard">
      <style:text-properties officeooo:rsid="001b73fa" officeooo:paragraph-rsid="001c73c0"/>
    </style:style>
    <style:style style:name="P3" style:family="paragraph" style:parent-style-name="Standard">
      <style:text-properties fo:font-weight="bold" officeooo:rsid="001b73fa" officeooo:paragraph-rsid="001b73fa" style:font-weight-asian="bold" style:font-weight-complex="bold"/>
    </style:style>
    <style:style style:name="T1" style:family="text">
      <style:text-properties officeooo:rsid="001c73c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ddb22"/>
    </style:style>
    <style:style style:name="T4" style:family="text">
      <style:text-properties officeooo:rsid="001df37f"/>
    </style:style>
    <style:style style:name="T5" style:family="text">
      <style:text-properties officeooo:rsid="001fb97b"/>
    </style:style>
    <style:style style:name="T6" style:family="text">
      <style:text-properties officeooo:rsid="002127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span text:style-name="T2">Pas compris pourquoi</text:span></text:p>
      <text:p text:style-name="P1"/>
      <text:p text:style-name="P1">Pas compris pourquoi, je sais plus comment</text:p>
      <text:p text:style-name="P1">C’est <text:span text:style-name="T5">venu comme ça</text:span> mais j’ me souviens quand</text:p>
      <text:p text:style-name="P1">Pas sur l’agenda ni un guet-apens</text:p>
      <text:p text:style-name="P1">Juste toi et moi, Cupidon aidant</text:p>
      <text:p text:style-name="P1"><text:tab/>Un coup de foudre sans faux départ, la denrée rare, le nectar</text:p>
      <text:p text:style-name="P1"><text:tab/>La génèse d’une belle histoire méritant la palme aux oscars</text:p>
      <text:p text:style-name="P1"/>
      <text:p text:style-name="P1">Ça se contrôle pas, pris dans l’ouragan</text:p>
      <text:p text:style-name="P1">Folle fantasia au rythme envoûtant</text:p>
      <text:p text:style-name="P1">Vers le nirvana, tout droit, en avant</text:p>
      <text:p text:style-name="P1">Ça se refuse pas, ça se prend comptant</text:p>
      <text:p text:style-name="P1"><text:tab/>Si proches pourtant si différents, le plus, le moins s’attirant</text:p>
      <text:p text:style-name="P1"><text:tab/>Un peu comme ferait de<text:span text:style-name="T3">ux</text:span> aimants, plutôt à l’ouest <text:span text:style-name="T6">personnelleme</text:span>nt</text:p>
      <text:p text:style-name="P1"/>
      <text:p text:style-name="P1">Me reviennent parfois tous ces bons moments</text:p>
      <text:p text:style-name="P1">A tu et à toi, passion de titans</text:p>
      <text:p text:style-name="P1">Jeunes et pleins d’émois, beaux et pleins d’allant</text:p>
      <text:p text:style-name="P1">Le nec plus ultra et sur tous les plans</text:p>
      <text:p text:style-name="P1"><text:tab/>Regardant le même horizon sans se poser de questions</text:p>
      <text:p text:style-name="P1"><text:tab/>Le coeur battant à l’unisson sans la moindre hésitation</text:p>
      <text:p text:style-name="P1"/>
      <text:p text:style-name="P1">Le destin narquois, insidieusement</text:p>
      <text:p text:style-name="P1">Soudain décida de semer tourments</text:p>
      <text:p text:style-name="P1">Pour un je n’ sais quoi, fuite des sentiments</text:p>
      <text:p text:style-name="P1">Tout part de guingois, temps du contre-temps</text:p>
      <text:p text:style-name="P1"><text:tab/>L<text:span text:style-name="T3">a</text:span> relation <text:span text:style-name="T3">se désarti</text:span>cule, <text:span text:style-name="T3">les</text:span> échanges s’acidulent</text:p>
      <text:p text:style-name="P1"><text:tab/>Une odeur de torchon qui brûle, le scénar<text:span text:style-name="T4">io qui bas</text:span>cule</text:p>
      <text:p text:style-name="P1"/>
      <text:p text:style-name="P1">Perte de sang froid, chacun se figeant</text:p>
      <text:p text:style-name="P1">Sur son quant à soi, devenant cassant</text:p>
      <text:p text:style-name="P1">No mea culpa, que du discordant</text:p>
      <text:p text:style-name="P1">Le chemin de croix, bras d’ fer incessant</text:p>
      <text:p text:style-name="P1"><text:tab/>Les différents qui s’accumulent, les distances prises sans recul</text:p>
      <text:p text:style-name="P1"><text:tab/>Aucun des deux ne capitule, <text:span text:style-name="T3">la</text:span> mauvaise foi, <text:span text:style-name="T3">les calculs</text:span></text:p>
      <text:p text:style-name="P1"/>
      <text:p text:style-name="P1">Qui a dit basta, qui a dit va-t-en</text:p>
      <text:p text:style-name="P1">Je me rappelle pas, c’était y a longtemps</text:p>
      <text:p text:style-name="P1">L’un a dit sans moi, l’autre a dit bon vent</text:p>
      <text:p text:style-name="P1">Le même constat, tous les deux perdants</text:p>
      <text:p text:style-name="P1"><text:tab/>Chacun a tourné les talons sans se poser de <text:span text:style-name="T1">questions</text:span></text:p>
      <text:p text:style-name="P1"><text:tab/><text:span text:style-name="T1">En quête d’un autre horizon sans la moindre hésitation</text:span></text:p>
      <text:p text:style-name="P1"/>
      <text:p text:style-name="P2">Pas compris pourquoi, je sais plus comment</text:p>
      <text:p text:style-name="P2">C’est <text:span text:style-name="T5">venu comme ça</text:span> mais j’ me souviens quand</text:p>
      <text:p text:style-name="P2">Qui a dit basta, qui a dit va-t-en</text:p>
      <text:p text:style-name="P2">L’un a dit sans moi, l’autre a dit bon v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32:52.347000000</meta:creation-date>
    <dc:date>2022-07-10T16:36:45.711000000</dc:date>
    <meta:editing-duration>PT8M6S</meta:editing-duration>
    <meta:editing-cycles>6</meta:editing-cycles>
    <meta:generator>LibreOffice/7.3.4.2$Windows_X86_64 LibreOffice_project/728fec16bd5f605073805c3c9e7c4212a0120dc5</meta:generator>
    <meta:print-date>2022-05-07T20:19:06.163000000</meta:print-date>
    <meta:document-statistic meta:table-count="0" meta:image-count="0" meta:object-count="0" meta:page-count="1" meta:paragraph-count="41" meta:word-count="325" meta:character-count="1812" meta:non-whitespace-character-count="1514"/>
  </office:meta>
</office:document-meta>
</file>