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23b7" officeooo:paragraph-rsid="001923b7"/>
    </style:style>
    <style:style style:name="P2" style:family="paragraph" style:parent-style-name="Standard">
      <style:text-properties fo:font-weight="bold" officeooo:rsid="001923b7" officeooo:paragraph-rsid="001923b7" style:font-weight-asian="bold" style:font-weight-complex="bold"/>
    </style:style>
    <style:style style:name="T1" style:family="text">
      <style:text-properties officeooo:rsid="00197c85"/>
    </style:style>
    <style:style style:name="T2" style:family="text">
      <style:text-properties officeooo:rsid="001a617f"/>
    </style:style>
    <style:style style:name="T3" style:family="text">
      <style:text-properties officeooo:rsid="001ae0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Messages subliminaux</text:p>
      <text:p text:style-name="P1"/>
      <text:p text:style-name="P1">Le monde bat la breloque, partout et ailleurs ça débloque</text:p>
      <text:p text:style-name="P1">Mate moi ces wagons de fripouilles</text:p>
      <text:p text:style-name="P1">Aimant passer leur temps à nous casser les codes</text:p>
      <text:p text:style-name="P1">Politique de la magouille</text:p>
      <text:p text:style-name="P1">Du vaurien confiant pour le plaisir qu’en sa mode</text:p>
      <text:p text:style-name="P1"><text:tab/><text:span text:style-name="T2">Des rapiats</text:span></text:p>
      <text:p text:style-name="P1">Le monde est bien malade, jusqu’au cou dans la panade</text:p>
      <text:p text:style-name="P1">Vois la nature, la pauvrette</text:p>
      <text:p text:style-name="P1">C’est trop tard pour lui chanter une ode au lever</text:p>
      <text:p text:style-name="P1">Nous, figés dans nos chambrettes</text:p>
      <text:p text:style-name="P1">Ratissés, manque de tout, faut sauter les soupers</text:p>
      <text:p text:style-name="P1"><text:tab/>Pas la joie</text:p>
      <text:p text:style-name="P1"/>
      <text:p text:style-name="P1"><text:tab/><text:tab/>Pourquoi ces jeux de maux qui <text:span text:style-name="T2">ne </text:span>riment à rien</text:p>
      <text:p text:style-name="P1"><text:tab/><text:tab/>Côté sado-maso typique du genre humain</text:p>
      <text:p text:style-name="P1"><text:tab/><text:tab/>J’ préfère les jeux de mots qui riment un peu coquins</text:p>
      <text:p text:style-name="P1"><text:tab/><text:tab/>Glissés incognito, en loucedé, mine de rien</text:p>
      <text:p text:style-name="P1"><text:tab/><text:tab/>Messages subliminaux, comprennent les plus malins</text:p>
      <text:p text:style-name="P1"/>
      <text:p text:style-name="P1">Le monde est en faillite, ruiné par ses élites</text:p>
      <text:p text:style-name="P1">Qu’ils <text:span text:style-name="T1">croupiss</text:span>ent sur leur orbite</text:p>
      <text:p text:style-name="P1">Tant qu’il me restera l’usage de ma voix</text:p>
      <text:p text:style-name="P1">Pour rire quand ils s<text:span text:style-name="T1">e</text:span> délitent</text:p>
      <text:p text:style-name="P1">Ironiser quand ces fous alléchés sont cois</text:p>
      <text:p text:style-name="P1"><text:tab/><text:span text:style-name="T2">J’aime bien ça</text:span></text:p>
      <text:p text:style-name="P1">Le monde marche sur la tête, sabordage le cœur en fête</text:p>
      <text:p text:style-name="P1">Et s’accumulent les boulettes</text:p>
      <text:p text:style-name="P1">Pour ne plus voir ça on préfère débrancher</text:p>
      <text:p text:style-name="P1">Bien trop stupide comme quête</text:p>
      <text:p text:style-name="P1">Tu me dis occupe toi plutôt de macramé</text:p>
      <text:p text:style-name="P1"><text:tab/>Compte sur moi</text:p>
      <text:p text:style-name="P1"/>
      <text:p text:style-name="P1"><text:tab/><text:tab/>Refrain</text:p>
      <text:p text:style-name="P1"/>
      <text:p text:style-name="P1">Le monde a ses vapeurs, <text:span text:style-name="T1">la </text:span>peur des coups de chaleur</text:p>
      <text:p text:style-name="P1">La fièvre on <text:span text:style-name="T3">peut</text:span> se l’inoculer</text:p>
      <text:p text:style-name="P1">Même par temps froid <text:span text:style-name="T3">il suffit de s</text:span>’enlacer</text:p>
      <text:p text:style-name="P1">Pas besoin de stipuler</text:p>
      <text:p text:style-name="P1">Que <text:span text:style-name="T3">ce</text:span>s nuits torrides poussent à cogiter</text:p>
      <text:p text:style-name="P1"><text:tab/>Pas qu’une fois</text:p>
      <text:p text:style-name="P1">Le monde joue à la roulette, la pire celle des soviets</text:p>
      <text:p text:style-name="P1">Des mabouls veulent tout raser</text:p>
      <text:p text:style-name="P1">Nous, c’est dans l’allégresse qu<text:span text:style-name="T1">e l</text:span>’on veut baigner</text:p>
      <text:p text:style-name="P1">Des dingues rêvent d’éradiquer</text:p>
      <text:p text:style-name="P1">Un havre de paix c’est quand même mieux pour nicher</text:p>
      <text:p text:style-name="P1"><text:tab/>Toi et moi</text:p>
      <text:p text:style-name="P1"/>
      <text:p text:style-name="P1"><text:tab/><text:tab/>Refrai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9T16:52:40.510000000</meta:creation-date>
    <dc:date>2022-11-27T16:49:30.676000000</dc:date>
    <meta:editing-duration>PT29M59S</meta:editing-duration>
    <meta:editing-cycles>5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44" meta:word-count="282" meta:character-count="1574" meta:non-whitespace-character-count="1314"/>
  </office:meta>
</office:document-meta>
</file>