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000000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Latex </text:p>
      <text:p text:style-name="P3"/>
      <text:p text:style-name="P3">Cagoulée de latex dans son intimité, </text:p>
      <text:p text:style-name="P3">Sa libido complexe est du genre musclé : </text:p>
      <text:p text:style-name="P3">Elle cuisine les délices comme Sade préconisait. </text:p>
      <text:p text:style-name="P3"/>
      <text:p text:style-name="P3">Elle varie les sévices tout en dextérité, </text:p>
      <text:p text:style-name="P3">Jongle avec les supplices comme quelqu’un du métier, </text:p>
      <text:p text:style-name="P3">Tonique dominatrice, virtuose du martinet. </text:p>
      <text:p text:style-name="P3"/>
      <text:p text:style-name="P4"><text:tab/>Elle a des hauts et des bas, </text:p>
      <text:p text:style-name="P4"><text:tab/>Hauts avec dentelles, bas et porte-jarretelles. </text:p>
      <text:p text:style-name="P4"><text:tab/>Elle souffle le chaud, l’effroi </text:p>
      <text:p text:style-name="P4"><text:tab/>Perso, son show me colle les foies ! </text:p>
      <text:p text:style-name="P3"/>
      <text:p text:style-name="P3">Lui faut d’la ligature pour pouvoir s’libérer, </text:p>
      <text:p text:style-name="P3">Ecchymoses et zébrures sont ses marques préférées. </text:p>
      <text:p text:style-name="P3">On connait dans ses bras des ébats sans quartier. </text:p>
      <text:p text:style-name="P3"/>
      <text:p text:style-name="P3">Toujours elle qui flagelle quand tombent les torgnolles, </text:p>
      <text:p text:style-name="P3">T’emmène au septième ciel à grands coups dans la gueule, </text:p>
      <text:p text:style-name="P3">Te traîne au nirvana en charpie, décalqué ! </text:p>
      <text:p text:style-name="P3"/>
      <text:p text:style-name="P4"><text:tab/>Y a du beau et y a du choix, </text:p>
      <text:p text:style-name="P4"><text:tab/>Beau le tabassage, choix dans l’outillage. <text:s/></text:p>
      <text:p text:style-name="P4"><text:tab/>Adepte de l’amour vache, </text:p>
      <text:p text:style-name="P4"><text:tab/>Tempo rythmé à la cravache. </text:p>
      <text:p text:style-name="P4"/>
      <text:p text:style-name="P3">Fragiles du myocarde, douillets des abattis, </text:p>
      <text:p text:style-name="P3">Romantiques rétrogrades, votre place n’est pas ici. </text:p>
      <text:p text:style-name="P3">Suivez ma mise en garde : ça finit en boucherie ! </text:p>
      <text:p text:style-name="P3"/>
      <text:p text:style-name="P4"><text:tab/>Elle a des hauts et des bas, </text:p>
      <text:p text:style-name="P4"><text:tab/>Hauts avec dentelles, bas et porte-jarretelles. </text:p>
      <text:p text:style-name="P4"><text:tab/>Adepte de l’amour vache, </text:p>
      <text:p text:style-name="P4"><text:tab/>Tempo rythmé à la cravache. </text:p>
      <text:p text:style-name="P4"/>
      <text:p text:style-name="P4"><text:tab/>Y a du beau et y a du choix, </text:p>
      <text:p text:style-name="P4"><text:tab/>Beau le tabassage, choix dans l’outillage. <text:s/></text:p>
      <text:p text:style-name="P4"><text:tab/>Elle souffle le chaud, l’effroi </text:p>
      <text:p text:style-name="P4"><text:tab/>Perso, son show me colle les foies ! 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3-01-28T12:24:53.453000000</dc:date>
    <meta:editing-duration>PT53S</meta:editing-duration>
    <meta:editing-cycles>1</meta:editing-cycles>
    <meta:document-statistic meta:table-count="0" meta:image-count="0" meta:object-count="0" meta:page-count="1" meta:paragraph-count="32" meta:word-count="215" meta:character-count="1286" meta:non-whitespace-character-count="1051"/>
  </office:meta>
</office:document-meta>
</file>