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style:font-size-asian="12.25pt" style:font-size-complex="14pt"/>
    </style:style>
    <style:style style:name="P3" style:family="paragraph" style:parent-style-name="Standard">
      <style:text-properties style:font-name="Times New Roman" fo:font-size="14pt" officeooo:paragraph-rsid="00068fb8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8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Farniente</text:span></text:p>
      <text:p text:style-name="P1"/>
      <text:p text:style-name="P1">Avec le temps qui roule, pied collé au plancher</text:p>
      <text:p text:style-name="P1">Ceux qui tirent, ceux qui poussent tout en accéléré</text:p>
      <text:p text:style-name="P1"><text:tab/>On n’ sait plus farnienter</text:p>
      <text:p text:style-name="P1">Et la vie qui balance, en avant, en arrière,</text:p>
      <text:p text:style-name="P1">Les qui montent, les qui tombent au rythme des carrières</text:p>
      <text:p text:style-name="P1"><text:tab/>C’est quoi décompresser ?</text:p>
      <text:p text:style-name="P1"/>
      <text:p text:style-name="P1"><text:tab/>Juste <text:span text:style-name="T2">en</text:span> bougeant ton pied, j’apercevrai la mer</text:p>
      <text:p text:style-name="P1"><text:tab/>Même d’ici, sans ma bouée, j’ papillonne des paupières</text:p>
      <text:p text:style-name="P1"><text:tab/>Et en baissant ta tête, pour que j’admire les vagues,</text:p>
      <text:p text:style-name="P1"><text:tab/>J’ ramènerai une crevette pour t’en faire une bague</text:p>
      <text:p text:style-name="P1"/>
      <text:p text:style-name="P1">Y a l’ moral qui hésite, le cul entre deux chaises</text:p>
      <text:p text:style-name="P1">Jean qui pleure, Jean qui rit, mais les deux qui le taisent</text:p>
      <text:p text:style-name="P1"><text:tab/>On n’ sait plus se parler</text:p>
      <text:p text:style-name="P1">Reste l’heure qui s’écoule, tic par ci, tac par là</text:p>
      <text:p text:style-name="P1">L’un qui <text:span text:style-name="T2">stress</text:span>e, l’autre qui court si vite qu’il se doubla</text:p>
      <text:p text:style-name="P1"><text:tab/>C’est qui des cons pressés ?</text:p>
      <text:p text:style-name="P1"/>
      <text:p text:style-name="P1"><text:tab/>Rien qu’en ouvrant la fenêtre, je profiterai de l’iode</text:p>
      <text:p text:style-name="P1"><text:tab/>C’est bon les courants d’air qui viennent des antipodes</text:p>
      <text:p text:style-name="P1"><text:tab/>Et puis éteins ma clope pour que j' sente les embruns</text:p>
      <text:p text:style-name="P1"><text:tab/>Garantis cent pour cent, TTC, clés en main</text:p>
      <text:p text:style-name="P1"/>
      <text:p text:style-name="P1"><text:tab/>Allez déplace ton seau que je caresse le sable</text:p>
      <text:p text:style-name="P1"><text:tab/>A c’t heure il est si chaud qu’ ça paraît improbable</text:p>
      <text:p text:style-name="P1"><text:tab/>Si t’enlevais ton maillot pour que j’ grimpe au palmier</text:p>
      <text:p text:style-name="P1"><text:tab/>J’ me sens prêt à l’assaut comme après un coup de fouet</text:p>
      <text:p text:style-name="P1"/>
      <text:p text:style-name="P3"><text:tab/><text:span text:style-name="T2">Ils ont</text:span> tout faux</text:p>
      <text:p text:style-name="P3"><text:tab/><text:span text:style-name="T2">Vivons</text:span> piano</text:p>
      <text:p text:style-name="P3"><text:tab/>Métro boulot, </text:p>
      <text:p text:style-name="P3"><text:span text:style-name="T2"><text:tab/>C</text:span>omme idéaux, </text:p>
      <text:p text:style-name="P3"><text:span text:style-name="T2"><text:tab/>Ç</text:span>a vole pas haut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4T23:29:49.172000000</meta:creation-date>
    <dc:date>2023-01-28T11:48:00.401000000</dc:date>
    <meta:editing-duration>PT5M57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30" meta:word-count="232" meta:character-count="1242" meta:non-whitespace-character-count="1015"/>
  </office:meta>
</office:document-meta>
</file>