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paragraph-rsid="000a8e45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normal" fo:font-weight="normal" officeooo:paragraph-rsid="000a8e45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officeooo:rsid="000a8e45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"/>
        <text:p text:style-name="P2"/>
        <text:p text:style-name="P2">Les coups durs et les ennuis, <text:span text:style-name="T1">l</text:span>es : on lui avait bien dit ! </text:p>
        <text:p text:style-name="P2">Les déboires et les ratés, <text:span text:style-name="T1">l</text:span>es : ça devait arriver ! </text:p>
        <text:p text:style-name="P2">Les casse-têtes et les soucis, <text:span text:style-name="T1">l</text:span>es : tel qui rit vendredi… </text:p>
        <text:p text:style-name="P2">Les cailloux dans les souliers, <text:span text:style-name="T1">l</text:span>es : il l’a bien mérité ! </text:p>
        <text:p text:style-name="P2"/>
        <text:p text:style-name="P6">Le doux baiser de Judas, <text:span text:style-name="T1">l</text:span>es : ça ne m’étonne pas ! </text:p>
        <text:p text:style-name="P6">Les mensonges, les coups tordus, <text:span text:style-name="T1">l</text:span>es : mais si on avait su ! </text:p>
        <text:p text:style-name="P6">Les perfidies, les soupçons, <text:span text:style-name="T1">l</text:span>es : ah ! Si j’étais moins con ! </text:p>
        <text:p text:style-name="P6">Les trahisons, les faux-frères, <text:span text:style-name="T1">l</text:span>es : retourne chez ta mère ! </text:p>
        <text:p text:style-name="P6"/>
        <text:p text:style-name="P9"><text:tab/>Cactus, guigne, os et poisse </text:p>
        <text:p text:style-name="P9"><text:tab/>Sous la dent, c’est du coriace </text:p>
        <text:p text:style-name="P9"><text:tab/>Plus une soupe à la grimace </text:p>
        <text:p text:style-name="P9"><text:tab/>Le menu pas très Palace ! <text:s/></text:p>
        <text:p text:style-name="P6"/>
        <text:p text:style-name="P2">Le spleen et les angoisses, <text:span text:style-name="T1">a</text:span>u fond du trou, dans l’impasse, </text:p>
        <text:p text:style-name="P2">Tous les affres et les tourments, <text:span text:style-name="T1">p</text:span>renez place sur le divan </text:p>
        <text:p text:style-name="P2">Le cafard et les tracas, <text:span text:style-name="T1">l</text:span>es : il manquait plus que ça ! </text:p>
        <text:p text:style-name="P2">Les pépins et les épines, <text:span text:style-name="T1">l</text:span>a couille dans la terrine </text:p>
        <text:p text:style-name="P2"/>
        <text:p text:style-name="P8"><text:tab/>Cactus, guigne, os et poisse </text:p>
        <text:p text:style-name="P8"><text:tab/>Sous la dent, c’est du coriace </text:p>
        <text:p text:style-name="P8"><text:tab/>Plus une soupe à la grimace </text:p>
        <text:p text:style-name="P8"><text:tab/>Le menu pas très Palace ! <text:s/></text:p>
        <text:p text:style-name="P2"/>
        <text:p text:style-name="P2">Revers et contrariétés, <text:span text:style-name="T1">c</text:span>es grains de sable variés </text:p>
        <text:p text:style-name="P2">Les litiges et aléas, <text:span text:style-name="T1">l</text:span>e fameux : tant pis pour toi ! </text:p>
        <text:p text:style-name="P2">Vague à l’âme ou mauvais sang, <text:span text:style-name="T1">l</text:span>es : fais du bien à Bertrand ! </text:p>
        <text:p text:style-name="P2">Plus de Noël, pas d’ cadeaux, <text:span text:style-name="T1">l</text:span>es coups d’ surin dans l’ dos </text:p>
        <text:p text:style-name="P2"/>
        <text:p text:style-name="P9"><text:tab/>Cactus, guigne, os et poisse </text:p>
        <text:p text:style-name="P9"><text:tab/>Sous la dent, c’est du coriace </text:p>
        <text:p text:style-name="P9"><text:tab/>Plus une soupe à la grimace </text:p>
        <text:p text:style-name="P9"><text:tab/>Le menu pas très Palace ! <text:s/></text:p>
        <text:p text:style-name="P7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Coups durs </text:p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1-28T12:18:45.567000000</dc:date>
    <meta:editing-duration>PT6M9S</meta:editing-duration>
    <meta:editing-cycles>2</meta:editing-cycles>
    <meta:document-statistic meta:table-count="0" meta:image-count="0" meta:object-count="0" meta:page-count="1" meta:paragraph-count="29" meta:word-count="260" meta:character-count="1297" meta:non-whitespace-character-count="1022"/>
  </office:meta>
</office:document-meta>
</file>