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officeooo:paragraph-rsid="0008b553" style:font-name-asian="Times New Roman" style:font-size-asian="14pt" style:font-name-complex="Times New Roman" style:font-size-complex="14pt"/>
    </style:style>
    <style:style style:name="P4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officeooo:rsid="00093ff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93ffd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93ffd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"/>
        <text:p text:style-name="P2">Une ancienne éclaireuse <text:span text:style-name="T1">e</text:span>st devenue allumeuse </text:p>
        <text:p text:style-name="P2">Son aura magnétique <text:span text:style-name="T1">g</text:span>énère un choc thermique </text:p>
        <text:p text:style-name="P2">Electrique, son regard <text:span text:style-name="T1">é</text:span>claire même sans fard </text:p>
        <text:p text:style-name="P2">Trop fixer ses lampions <text:span text:style-name="T1">p</text:span>eut faire fondre les plombs </text:p>
        <text:p text:style-name="P2">Dans l’attente survoltée <text:span text:style-name="T1">d</text:span>’un coup d’ foudre espéré </text:p>
        <text:p text:style-name="P2">Elle arpente la lumière <text:span text:style-name="T1">d</text:span>’astreinte au réverbère </text:p>
        <text:p text:style-name="P2"/>
        <text:p text:style-name="P2"><text:tab/>En cas d’ flux impétueux <text:span text:style-name="T1">s</text:span>ans résistance, on peut </text:p>
        <text:p text:style-name="P2"><text:tab/>Hors EDF acheter <text:span text:style-name="T1">s</text:span>a dose de THT </text:p>
        <text:p text:style-name="P2"/>
        <text:p text:style-name="P2">En mode pleine énergie <text:span text:style-name="T1">s</text:span>a centrale irradie </text:p>
        <text:p text:style-name="P2">Elle booste la tension <text:span text:style-name="T1">é</text:span>lectrise les frissons </text:p>
        <text:p text:style-name="P2">Colle les circuits à vif, <text:span text:style-name="T1">c</text:span>onjugue l’alternatif </text:p>
        <text:p text:style-name="P2">Avec le continu, <text:span text:style-name="T1">ç</text:span>a foudroie les tordus </text:p>
        <text:p text:style-name="P2">Certains illuminés <text:span text:style-name="T1">s</text:span>’ sont électrocutés, </text:p>
        <text:p text:style-name="P3">Niqués l’interrupteur, <text:span text:style-name="T1">l</text:span>es fusibles en chou-fleur </text:p>
        <text:p text:style-name="P2"/>
        <text:p text:style-name="P2"><text:tab/>C’est décharge à gogo <text:span text:style-name="T1">e</text:span>n grimpant au poteau </text:p>
        <text:p text:style-name="P2"><text:tab/>Y a risque de court-jus <text:span text:style-name="T1">e</text:span>n cas de fil à nu </text:p>
        <text:p text:style-name="P2"/>
        <text:p text:style-name="P2">La nuit des files d’amants <text:span text:style-name="T1">s</text:span>’alignent, rayonnants, </text:p>
        <text:p text:style-name="P2">Pleins de fluide à passer, <text:span text:style-name="T1">l</text:span>e tube galvanisé</text:p>
        <text:p text:style-name="P2">Ce va-et-vient finit <text:span text:style-name="T1">p</text:span>ar vider les batteries </text:p>
        <text:p text:style-name="P2">Car pour votre éclairage <text:span text:style-name="T1">f</text:span>aut tenir l’ampérage </text:p>
        <text:p text:style-name="P2">Moi, j’ai dû tomber pile <text:span text:style-name="T1">l</text:span>orsque son sex-appeal </text:p>
        <text:p text:style-name="P2">S’est retrouvé sans jus <text:span text:style-name="T1">p</text:span>our une histoire d’accus </text:p>
        <text:p text:style-name="P2"/>
        <text:p text:style-name="P2"><text:tab/>Pas été trop branché, <text:span text:style-name="T1">l</text:span>’ courant est pas passé </text:p>
        <text:p text:style-name="P2"><text:tab/>La faute au flic des mœurs <text:span text:style-name="T1">q</text:span>ui relevait son compteur </text:p>
        <text:p text:style-name="P2"><text:span text:style-name="T2"><text:tab/></text:span><text:span text:style-name="T5">Elle allume, </text:span><text:span text:style-name="T6">e</text:span><text:span text:style-name="T5">lle éteint 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Allumeuse </text:p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1-28T12:29:00.729000000</dc:date>
    <meta:editing-duration>PT4M25S</meta:editing-duration>
    <meta:editing-cycles>2</meta:editing-cycles>
    <meta:document-statistic meta:table-count="0" meta:image-count="0" meta:object-count="0" meta:page-count="1" meta:paragraph-count="26" meta:word-count="187" meta:character-count="1155" meta:non-whitespace-character-count="962"/>
  </office:meta>
</office:document-meta>
</file>